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4" style:family="table-column">
      <style:table-column-properties style:column-width="0.3784in"/>
    </style:style>
    <style:style style:name="TableColumn5" style:family="table-column">
      <style:table-column-properties style:column-width="1.8138in"/>
    </style:style>
    <style:style style:name="TableColumn6" style:family="table-column">
      <style:table-column-properties style:column-width="4.1298in"/>
    </style:style>
    <style:style style:name="TableColumn7" style:family="table-column">
      <style:table-column-properties style:column-width="1.1597in"/>
    </style:style>
    <style:style style:name="Table3" style:family="table">
      <style:table-properties style:width="7.4819in" fo:margin-left="-0.4173in" table:align="left"/>
    </style:style>
    <style:style style:name="TableRow8" style:family="table-row">
      <style:table-row-properties style:min-row-height="0.384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Domyślnaczcionkaakapitu" style:family="text">
      <style:text-properties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fo:font-weight="bold" style:font-weight-asian="bold"/>
    </style:style>
    <style:style style:name="TableRow16" style:family="table-row">
      <style:table-row-properties style:min-row-height="0.384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fo:font-weight="bold" style:font-weight-asian="bold"/>
    </style:style>
    <style:style style:name="TableRow23" style:family="table-row">
      <style:table-row-properties style:min-row-height="0.384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fo:font-weight="bold" style:font-weight-asian="bold"/>
    </style:style>
    <style:style style:name="TableRow30" style:family="table-row">
      <style:table-row-properties style:min-row-height="0.38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fo:font-weight="bold" style:font-weight-asian="bold"/>
    </style:style>
    <style:style style:name="TableRow37" style:family="table-row">
      <style:table-row-properties style:min-row-height="0.384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fo:font-weight="bold" style:font-weight-asian="bold"/>
    </style:style>
    <style:style style:name="TableRow44" style:family="table-row">
      <style:table-row-properties style:min-row-height="0.384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fo:font-weight="bold" style:font-weight-asian="bold"/>
    </style:style>
    <style:style style:name="TableRow51" style:family="table-row">
      <style:table-row-properties style:min-row-height="0.38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fo:font-weight="bold" style:font-weight-asian="bold"/>
    </style:style>
    <style:style style:name="TableRow58" style:family="table-row">
      <style:table-row-properties style:min-row-height="0.384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fo:font-weight="bold" style:font-weight-asian="bold"/>
    </style:style>
    <style:style style:name="TableRow65" style:family="table-row">
      <style:table-row-properties style:min-row-height="0.384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fo:font-weight="bold" style:font-weight-asian="bold"/>
    </style:style>
    <style:style style:name="TableRow72" style:family="table-row">
      <style:table-row-properties style:min-row-height="0.384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fo:font-weight="bold" style:font-weight-asian="bold"/>
    </style:style>
    <style:style style:name="TableRow79" style:family="table-row">
      <style:table-row-properties style:min-row-height="0.384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fo:font-weight="bold" style:font-weight-asian="bold"/>
    </style:style>
    <style:style style:name="TableRow86" style:family="table-row">
      <style:table-row-properties style:min-row-height="0.384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fo:font-weight="bold" style:font-weight-asian="bold"/>
    </style:style>
    <style:style style:name="TableRow93" style:family="table-row">
      <style:table-row-properties style:min-row-height="0.384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fo:font-weight="bold" style:font-weight-asian="bold"/>
    </style:style>
    <style:style style:name="P100" style:parent-style-name="Tekstpodstawowywcięty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5" style:parent-style-name="Hiperłącz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Tekstpodstawowywcięty" style:family="paragraph">
      <style:paragraph-properties fo:text-align="justify"/>
    </style:style>
  </office:automatic-styles>
  <office:body>
    <office:text text:use-soft-page-breaks="true">
      <text:p text:style-name="P1">Oferty znajdujące się w dyspozycji Powiatowego Urzędu Pracy w Gorlicach – stan na 22.12.2017 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ny">1.</text:p>
          </table:table-cell>
          <table:table-cell table:style-name="TableCell10">
            <text:p text:style-name="P11">Operator wózka widłowego</text:p>
            <text:p text:style-name="Normalny">(miejsce pracy: Gorlice)</text:p>
          </table:table-cell>
          <table:table-cell table:style-name="TableCell12">
            <text:p text:style-name="Normalny">Wykształcenie podstawowe,</text:p>
            <text:p text:style-name="Normalny">doświadczenie w zawodzie 1 rok, uprawnienia do obsługi<text:s/><text:span text:style-name="T13">wózków widłowych.</text:span></text:p>
          </table:table-cell>
          <table:table-cell table:style-name="TableCell14">
            <text:p text:style-name="P15">StPr/17/1852</text:p>
          </table:table-cell>
        </table:table-row>
        <table:table-row table:style-name="TableRow16">
          <table:table-cell table:style-name="TableCell17">
            <text:p text:style-name="Normalny">2.</text:p>
          </table:table-cell>
          <table:table-cell table:style-name="TableCell18">
            <text:p text:style-name="P19">Fizjoterapeuta</text:p>
            <text:p text:style-name="Normalny">(miejsce pracy: Biecz)</text:p>
          </table:table-cell>
          <table:table-cell table:style-name="TableCell20">
            <text:p text:style-name="Normalny">Wykształcenie wyższe kierunkowe,</text:p>
            <text:p text:style-name="Normalny">mile widziane doświadczenie w zawodzie, wrażliwość, empatia.</text:p>
          </table:table-cell>
          <table:table-cell table:style-name="TableCell21">
            <text:p text:style-name="P22">StPr/17/1859</text:p>
          </table:table-cell>
        </table:table-row>
        <table:table-row table:style-name="TableRow23">
          <table:table-cell table:style-name="TableCell24">
            <text:p text:style-name="Normalny">3.</text:p>
          </table:table-cell>
          <table:table-cell table:style-name="TableCell25">
            <text:p text:style-name="P26">Kucharz</text:p>
            <text:p text:style-name="Normalny">(miejsce<text:s/>pracy: Regietów)</text:p>
          </table:table-cell>
          <table:table-cell table:style-name="TableCell27">
            <text:p text:style-name="Normalny">Wykształcenie zasadnicze zawodowe gastronomiczne,</text:p>
            <text:p text:style-name="Normalny">doświadczenie w zawodzie 1 rok.</text:p>
          </table:table-cell>
          <table:table-cell table:style-name="TableCell28">
            <text:p text:style-name="P29">StPr/17/1866</text:p>
          </table:table-cell>
        </table:table-row>
        <table:table-row table:style-name="TableRow30">
          <table:table-cell table:style-name="TableCell31">
            <text:p text:style-name="Normalny">4.</text:p>
          </table:table-cell>
          <table:table-cell table:style-name="TableCell32">
            <text:p text:style-name="P33">Kelner</text:p>
            <text:p text:style-name="Normalny">(miejsce pracy: Regietów)</text:p>
          </table:table-cell>
          <table:table-cell table:style-name="TableCell34">
            <text:p text:style-name="Normalny">Wykształcenie zasadnicze zawodowe gastronomiczne,</text:p>
            <text:p text:style-name="Normalny">doświadczenie w zawodzie 6 miesięcy.</text:p>
          </table:table-cell>
          <table:table-cell table:style-name="TableCell35">
            <text:p text:style-name="P36">StPr/17/1868</text:p>
          </table:table-cell>
        </table:table-row>
        <table:table-row table:style-name="TableRow37">
          <table:table-cell table:style-name="TableCell38">
            <text:p text:style-name="Normalny">5.</text:p>
          </table:table-cell>
          <table:table-cell table:style-name="TableCell39">
            <text:p text:style-name="P40">Pomoc kuchenna</text:p>
            <text:p text:style-name="Normalny">(miejsce pracy: Regietów)</text:p>
          </table:table-cell>
          <table:table-cell table:style-name="TableCell41">
            <text:p text:style-name="Normalny">Wykształcenie zasadnicze zawodowe gastronomiczne,</text:p>
            <text:p text:style-name="Normalny">doświadczenie zawodowe - 6 miesięcy jako kucharz lub pomoc kuchenna.</text:p>
          </table:table-cell>
          <table:table-cell table:style-name="TableCell42">
            <text:p text:style-name="P43">StPr/17/1869</text:p>
          </table:table-cell>
        </table:table-row>
        <table:table-row table:style-name="TableRow44">
          <table:table-cell table:style-name="TableCell45">
            <text:p text:style-name="Normalny">6.</text:p>
          </table:table-cell>
          <table:table-cell table:style-name="TableCell46">
            <text:p text:style-name="P47">Cieśla</text:p>
            <text:p text:style-name="Normalny">(miejsce pracy: teren kraju)</text:p>
          </table:table-cell>
          <table:table-cell table:style-name="TableCell48">
            <text:p text:style-name="Normalny">Wykształcenie zasadnicze zawodowe (kierunek<text:s/>bez znaczenia),</text:p>
            <text:p text:style-name="Normalny">doświadczenie w zawodzie 2 lata, uprawnienia do pracy na wysokości powyżej 3 m,</text:p>
            <text:p text:style-name="Normalny">umiejętność wykonywania prac ciesielskich,</text:p>
            <text:p text:style-name="Normalny">umiejętność czytania rysunków technicznych.</text:p>
          </table:table-cell>
          <table:table-cell table:style-name="TableCell49">
            <text:p text:style-name="P50">StPr/17/1893</text:p>
          </table:table-cell>
        </table:table-row>
        <table:table-row table:style-name="TableRow51">
          <table:table-cell table:style-name="TableCell52">
            <text:p text:style-name="Normalny">7.</text:p>
          </table:table-cell>
          <table:table-cell table:style-name="TableCell53">
            <text:p text:style-name="P54">Pracownik do prac na gospodarstwie rolnym</text:p>
            <text:p text:style-name="Normalny">(miejsce<text:s/>pracy: Libusza)</text:p>
          </table:table-cell>
          <table:table-cell table:style-name="TableCell55">
            <text:p text:style-name="Normalny">Wykształcenie podstawowe,</text:p>
            <text:p text:style-name="Normalny">chęć podjęcia pracy, orzeczony stopień niepełnosprawności.</text:p>
          </table:table-cell>
          <table:table-cell table:style-name="TableCell56">
            <text:p text:style-name="P57">StPr/17/1896</text:p>
          </table:table-cell>
        </table:table-row>
        <table:table-row table:style-name="TableRow58">
          <table:table-cell table:style-name="TableCell59">
            <text:p text:style-name="Normalny">8.</text:p>
          </table:table-cell>
          <table:table-cell table:style-name="TableCell60">
            <text:p text:style-name="P61">Fryzjer</text:p>
            <text:p text:style-name="Normalny">(miejsce pracy: Gorlice)</text:p>
          </table:table-cell>
          <table:table-cell table:style-name="TableCell62">
            <text:p text:style-name="Normalny">Wykształcenie min. zasadnicze zawodowe – kierunkowe,</text:p>
            <text:p text:style-name="Normalny">doświadczenie w zawodzie mile widziane,</text:p>
            <text:p text:style-name="Normalny">umiejętność<text:s/>strzyżenia damsko - męskiego, modelowania, farbowania.</text:p>
          </table:table-cell>
          <table:table-cell table:style-name="TableCell63">
            <text:p text:style-name="P64">StPr/17/1898</text:p>
          </table:table-cell>
        </table:table-row>
        <table:table-row table:style-name="TableRow65">
          <table:table-cell table:style-name="TableCell66">
            <text:p text:style-name="Normalny">9.</text:p>
          </table:table-cell>
          <table:table-cell table:style-name="TableCell67">
            <text:p text:style-name="P68">Doradca klienta</text:p>
            <text:p text:style-name="Normalny">(miejsce pracy: Gorlice)</text:p>
          </table:table-cell>
          <table:table-cell table:style-name="TableCell69">
            <text:p text:style-name="Normalny">Wykształcenie wyższe (kierunek bez znaczenia),</text:p>
            <text:p text:style-name="Normalny">preferowane wykształcenie wyższe techniczne,</text:p>
            <text:p text:style-name="Normalny">prawo jazdy kat. B,</text:p>
            <text:p text:style-name="Normalny">mile widziane doświadczenie na<text:s/>podobnym stanowisku, komunikatywna znajomość języka angielskiego, komunikatywność, dobry kontakt z ludźmi.</text:p>
          </table:table-cell>
          <table:table-cell table:style-name="TableCell70">
            <text:p text:style-name="P71">StPr/17/1901</text:p>
          </table:table-cell>
        </table:table-row>
        <table:table-row table:style-name="TableRow72">
          <table:table-cell table:style-name="TableCell73">
            <text:p text:style-name="Normalny">10.</text:p>
          </table:table-cell>
          <table:table-cell table:style-name="TableCell74">
            <text:p text:style-name="P75">Pracownik w gospodarstwie rolnym</text:p>
            <text:p text:style-name="Normalny">(miejsce pracy: Kwiatonowice)</text:p>
          </table:table-cell>
          <table:table-cell table:style-name="TableCell76">
            <text:p text:style-name="Normalny">Wykształcenie zasadnicze zawodowe (kierunek bez znaczenia),</text:p>
            <text:p text:style-name="Normalny">mile<text:s/>widziane doświadczenie na podobnym stanowisku 6 miesięcy,</text:p>
            <text:p text:style-name="Normalny">prawo jazdy kat. B, mile widziane prawo jazdy kat. T</text:p>
          </table:table-cell>
          <table:table-cell table:style-name="TableCell77">
            <text:p text:style-name="P78">StPr/17/1912</text:p>
          </table:table-cell>
        </table:table-row>
        <table:table-row table:style-name="TableRow79">
          <table:table-cell table:style-name="TableCell80">
            <text:p text:style-name="Normalny">11.</text:p>
          </table:table-cell>
          <table:table-cell table:style-name="TableCell81">
            <text:p text:style-name="P82">Wychowawca</text:p>
            <text:p text:style-name="Normalny">(miejsce pracy: Gorlice)</text:p>
          </table:table-cell>
          <table:table-cell table:style-name="TableCell83">
            <text:p text:style-name="Normalny">Wykształcenie wyższe pedagogiczne: pedagogika, pedagogika opiekuńczo wychowawcza, resocjalizacja, przygotowanie pedagogiczne,</text:p>
            <text:p text:style-name="Normalny">mile widziane doświadczenie w zawodzie, 3 lata doświadczenia w jakimkolwiek zawodzie, umiejętność pracy z młodzieżą, podstawowa znajomość języka angielskiego, mile widziany orzeczony stopień niepełnosprawności.</text:p>
          </table:table-cell>
          <table:table-cell table:style-name="TableCell84">
            <text:p text:style-name="P85">StPr/17/1916</text:p>
          </table:table-cell>
        </table:table-row>
        <table:table-row table:style-name="TableRow86">
          <table:table-cell table:style-name="TableCell87">
            <text:p text:style-name="Normalny">12</text:p>
          </table:table-cell>
          <table:table-cell table:style-name="TableCell88">
            <text:p text:style-name="P89">Pomocniczy robotnik polowy – mierniczy</text:p>
            <text:p text:style-name="Normalny">(miejsce pracy: Gorlice/teren kraju/ Ukraina)</text:p>
          </table:table-cell>
          <table:table-cell table:style-name="TableCell90">
            <text:p text:style-name="Normalny">Wykształcenie zasadnicze zawodowe (kierunek bez znaczenia),</text:p>
            <text:p text:style-name="Normalny">mile widziane doświadczenie w zawodzie,</text:p>
            <text:p text:style-name="Normalny">prawo jazdy kat. B, prawo jazdy kat. T,</text:p>
            <text:p text:style-name="Normalny">biegła znajomość języka<text:s/>ukraińskiego w mowie i piśmie,</text:p>
            <text:p text:style-name="Normalny">zgoda na pracę w delegacji.</text:p>
          </table:table-cell>
          <table:table-cell table:style-name="TableCell91">
            <text:p text:style-name="P92">StPr/17/1918</text:p>
          </table:table-cell>
        </table:table-row>
        <table:table-row table:style-name="TableRow93">
          <table:table-cell table:style-name="TableCell94">
            <text:p text:style-name="Normalny">13.</text:p>
          </table:table-cell>
          <table:table-cell table:style-name="TableCell95">
            <text:p text:style-name="P96">Kierowca autobusu</text:p>
            <text:p text:style-name="Normalny">(miejsce pracy: teren kraju i Unii Europejskiej)</text:p>
          </table:table-cell>
          <table:table-cell table:style-name="TableCell97">
            <text:p text:style-name="Normalny">Wykształcenie średnie (kierunek bez znaczenia),</text:p>
            <text:p text:style-name="Normalny">doświadczenie w zawodzie 5 lat, prawo jazdy kat. D, przewóz osób, karta kierowcy, umiejętność obsługi kasy fiskalnej,</text:p>
            <text:p text:style-name="Normalny">dobra znajomość języka angielskiego w mowie, biegła znajomość języka niemieckiego w mowie.</text:p>
          </table:table-cell>
          <table:table-cell table:style-name="TableCell98">
            <text:p text:style-name="P99">StPr/17/1920</text:p>
          </table:table-cell>
        </table:table-row>
      </table:table>
      <text:p text:style-name="P100"><text:span text:style-name="T101">Uprzejmie prosimy o<text:s/></text:span><text:span text:style-name="T102">każdorazowe</text:span><text:span text:style-name="T103"><text:s/>sprawdzenie aktualności ofert pracy u doradców klienta w<text:s/></text:span><text:span text:style-name="T104">Powiatowym <text:s text:c="2"/>Urzędzie Pracy w Gorlicach, ul. Michalusa 18 (I piętro), tel. 18 353-55-20, e-mail:<text:s/></text:span><text:a xlink:href="mailto:krgo@praca.gov.pl" office:target-frame-name="_top" xlink:show="replace"><text:span text:style-name="T105">krgo@praca.gov.pl</text:span></text:a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widows="0" fo:orphans="0"/>
      <style:text-properties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01T06:46:00Z</meta:creation-date>
    <dc:date>2017-12-22T12:00:00Z</dc:date>
    <meta:print-date>2017-12-15T12:21:00Z</meta:print-date>
    <meta:template xlink:href="Normal" xlink:type="simple"/>
    <meta:editing-cycles>21</meta:editing-cycles>
    <meta:editing-duration>PT18600S</meta:editing-duration>
    <meta:document-statistic meta:page-count="1" meta:paragraph-count="6" meta:word-count="484" meta:character-count="3382" meta:row-count="24" meta:non-whitespace-character-count="2904"/>
  </office:meta>
</office:document-meta>
</file>