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3" style:family="table-column">
      <style:table-column-properties style:column-width="0.3784in"/>
    </style:style>
    <style:style style:name="TableColumn4" style:family="table-column">
      <style:table-column-properties style:column-width="1.8138in"/>
    </style:style>
    <style:style style:name="TableColumn5" style:family="table-column">
      <style:table-column-properties style:column-width="4.1298in"/>
    </style:style>
    <style:style style:name="TableColumn6" style:family="table-column">
      <style:table-column-properties style:column-width="1.1597in"/>
    </style:style>
    <style:style style:name="Table2" style:family="table">
      <style:table-properties style:width="7.4819in" fo:margin-left="-0.4173in" table:align="left"/>
    </style:style>
    <style:style style:name="TableRow7" style:family="table-row">
      <style:table-row-properties style:min-row-height="0.384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fo:font-weight="bold" style:font-weight-asian="bold"/>
    </style:style>
    <style:style style:name="TableRow14" style:family="table-row">
      <style:table-row-properties style:min-row-height="0.384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fo:font-weight="bold" style:font-weight-asian="bold"/>
    </style:style>
    <style:style style:name="TableRow21" style:family="table-row">
      <style:table-row-properties style:min-row-height="0.384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fo:font-weight="bold" style:font-weight-asian="bold"/>
    </style:style>
    <style:style style:name="TableRow28" style:family="table-row">
      <style:table-row-properties style:min-row-height="0.384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fo:font-weight="bold" style:font-weight-asian="bold"/>
    </style:style>
    <style:style style:name="TableRow35" style:family="table-row">
      <style:table-row-properties style:min-row-height="0.384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fo:font-weight="bold" style:font-weight-asian="bold"/>
    </style:style>
    <style:style style:name="TableRow42" style:family="table-row">
      <style:table-row-properties style:min-row-height="0.384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fo:font-weight="bold" style:font-weight-asian="bold"/>
    </style:style>
    <style:style style:name="TableRow49" style:family="table-row">
      <style:table-row-properties style:min-row-height="0.384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fo:font-weight="bold" style:font-weight-asian="bold"/>
    </style:style>
    <style:style style:name="TableRow56" style:family="table-row">
      <style:table-row-properties style:min-row-height="0.384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fo:font-weight="bold" style:font-weight-asian="bold"/>
    </style:style>
    <style:style style:name="TableRow63" style:family="table-row">
      <style:table-row-properties style:min-row-height="0.384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fo:font-weight="bold" style:font-weight-asian="bold"/>
    </style:style>
    <style:style style:name="TableRow70" style:family="table-row">
      <style:table-row-properties style:min-row-height="0.384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fo:font-weight="bold" style:font-weight-asian="bold"/>
    </style:style>
    <style:style style:name="TableRow77" style:family="table-row">
      <style:table-row-properties style:min-row-height="0.384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omyślnaczcionkaakapitu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fo:font-weight="bold" style:font-weight-asian="bold"/>
    </style:style>
    <style:style style:name="TableRow85" style:family="table-row">
      <style:table-row-properties style:min-row-height="0.384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fo:font-weight="bold" style:font-weight-asian="bold"/>
    </style:style>
    <style:style style:name="TableRow92" style:family="table-row">
      <style:table-row-properties style:min-row-height="0.384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fo:font-weight="bold" style:font-weight-asian="bold"/>
    </style:style>
    <style:style style:name="TableRow99" style:family="table-row">
      <style:table-row-properties style:min-row-height="0.384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fo:font-weight="bold" style:font-weight-asian="bold"/>
    </style:style>
    <style:style style:name="TableRow106" style:family="table-row">
      <style:table-row-properties style:min-row-height="0.384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fo:font-weight="bold" style:font-weight-asian="bold"/>
    </style:style>
    <style:style style:name="TableRow113" style:family="table-row">
      <style:table-row-properties style:min-row-height="0.384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fo:font-weight="bold" style:font-weight-asian="bold"/>
    </style:style>
    <style:style style:name="TableRow120" style:family="table-row">
      <style:table-row-properties style:min-row-height="0.38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fo:font-weight="bold" style:font-weight-asian="bold"/>
    </style:style>
    <style:style style:name="TableRow127" style:family="table-row">
      <style:table-row-properties style:min-row-height="0.384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fo:font-weight="bold" style:font-weight-asian="bold"/>
    </style:style>
    <style:style style:name="TableRow134" style:family="table-row">
      <style:table-row-properties style:min-row-height="0.384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fo:font-weight="bold" style:font-weight-asian="bold"/>
    </style:style>
    <style:style style:name="TableRow141" style:family="table-row">
      <style:table-row-properties style:min-row-height="0.384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fo:font-weight="bold" style:font-weight-asian="bold"/>
    </style:style>
    <style:style style:name="TableRow148" style:family="table-row">
      <style:table-row-properties style:min-row-height="0.384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fo:font-weight="bold" style:font-weight-asian="bold"/>
    </style:style>
    <style:style style:name="P155" style:parent-style-name="Tekstpodstawowywcięt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6" style:parent-style-name="Tekstpodstawowywcięty" style:family="paragraph">
      <style:paragraph-properties fo:text-align="justify"/>
    </style:style>
    <style:style style:name="T1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2" style:parent-style-name="Hiperłącz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ferty znajdujące się w dyspozycji Powiatowego Urzędu Pracy w Gorlicach – stan na 08.12.2017 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ny">1.</text:p>
          </table:table-cell>
          <table:table-cell table:style-name="TableCell9">
            <text:p text:style-name="P10">Spawacz MAG</text:p>
            <text:p text:style-name="Normalny">(miejsce pracy: Gorlice)</text:p>
          </table:table-cell>
          <table:table-cell table:style-name="TableCell11">
            <text:p text:style-name="Normalny">Wykształcenie zasadnicze zawodowe (kierunek bez<text:s/>znaczenia),<text:s/></text:p>
            <text:p text:style-name="Normalny">kurs spawania blach i rur spoinami pachwinowymi metodą MAG (135), mile widziany staż pracy w zawodzie.</text:p>
          </table:table-cell>
          <table:table-cell table:style-name="TableCell12">
            <text:p text:style-name="P13">StPr/17/1784</text:p>
          </table:table-cell>
        </table:table-row>
        <table:table-row table:style-name="TableRow14">
          <table:table-cell table:style-name="TableCell15">
            <text:p text:style-name="Normalny">2.</text:p>
          </table:table-cell>
          <table:table-cell table:style-name="TableCell16">
            <text:p text:style-name="P17">Mechanik samochodów osobowych</text:p>
            <text:p text:style-name="Normalny">(miejsce pracy: Gorlice)</text:p>
          </table:table-cell>
          <table:table-cell table:style-name="TableCell18">
            <text:p text:style-name="Normalny">Wykształcenie zasadnicze zawodowe (kierunek bez znaczenia),</text:p>
            <text:p text:style-name="Normalny">wykształcenie zasadnicze zawodowe mechaniczne – dodatkowy atut, staż pracy w zawodzie minimum 6 miesięcy, <text:s/>prawo jazdy kat. B, umiejętność obsługi komputera.</text:p>
          </table:table-cell>
          <table:table-cell table:style-name="TableCell19">
            <text:p text:style-name="P20">StPr/17/1786</text:p>
          </table:table-cell>
        </table:table-row>
        <table:table-row table:style-name="TableRow21">
          <table:table-cell table:style-name="TableCell22">
            <text:p text:style-name="Normalny">3.</text:p>
          </table:table-cell>
          <table:table-cell table:style-name="TableCell23">
            <text:p text:style-name="P24">Elektromechanik pojazdów samochodowych</text:p>
            <text:p text:style-name="Normalny">(miejsce pracy: Gorlice)</text:p>
          </table:table-cell>
          <table:table-cell table:style-name="TableCell25">
            <text:p text:style-name="Normalny">Wykształcenie zasadnicze zawodowe (kierunek bez znaczenia),</text:p>
            <text:p text:style-name="Normalny">wykształcenie zasadnicze zawodowe mechaniczne – dodatkowy atut, mile widziany staż pracy w zawodzie, prawo jazdy kat. B, umiejętność obsługi komputera.</text:p>
          </table:table-cell>
          <table:table-cell table:style-name="TableCell26">
            <text:p text:style-name="P27">StPr/17/1787</text:p>
          </table:table-cell>
        </table:table-row>
        <table:table-row table:style-name="TableRow28">
          <table:table-cell table:style-name="TableCell29">
            <text:p text:style-name="Normalny">4.</text:p>
          </table:table-cell>
          <table:table-cell table:style-name="TableCell30">
            <text:p text:style-name="P31">Operator obrabiarek sterowanych numerycznie<text:s/>– wytaczarz</text:p>
            <text:p text:style-name="Normalny">(miejsce pracy: Gorlice)</text:p>
          </table:table-cell>
          <table:table-cell table:style-name="TableCell32">
            <text:p text:style-name="Normalny">Wykształcenie minimum zasadnicze zawodowe (kierunek bez znaczenia), znajomość rysunku technicznego,</text:p>
            <text:p text:style-name="Normalny">umiejętność obsługi obrabiarek sterowanych numerycznie CNC.</text:p>
          </table:table-cell>
          <table:table-cell table:style-name="TableCell33">
            <text:p text:style-name="P34">StPr/17/1810</text:p>
          </table:table-cell>
        </table:table-row>
        <table:table-row table:style-name="TableRow35">
          <table:table-cell table:style-name="TableCell36">
            <text:p text:style-name="Normalny">5.</text:p>
          </table:table-cell>
          <table:table-cell table:style-name="TableCell37">
            <text:p text:style-name="P38">Pomocnik lakiernika konstrukcji stalowych</text:p>
            <text:p text:style-name="Normalny">(miejsce pracy: Gorlice)</text:p>
          </table:table-cell>
          <table:table-cell table:style-name="TableCell39">
            <text:p text:style-name="Normalny">Wykształcenie podstawowe, uprawnienia na suwnice,</text:p>
            <text:p text:style-name="Normalny">sumienne i staranne wykonywanie powierzonej pracy.</text:p>
          </table:table-cell>
          <table:table-cell table:style-name="TableCell40">
            <text:p text:style-name="P41">StPr/17/1812</text:p>
          </table:table-cell>
        </table:table-row>
        <table:table-row table:style-name="TableRow42">
          <table:table-cell table:style-name="TableCell43">
            <text:p text:style-name="Normalny">6.</text:p>
          </table:table-cell>
          <table:table-cell table:style-name="TableCell44">
            <text:p text:style-name="P45">Lakiernik konstrukcji stalowych</text:p>
            <text:p text:style-name="Normalny">(miejsce pracy: Gorlice)</text:p>
          </table:table-cell>
          <table:table-cell table:style-name="TableCell46">
            <text:p text:style-name="Normalny">Wykształcenie zasadnicze zawodowe (kierunek bez<text:s/>znaczenia),<text:s/></text:p>
            <text:p text:style-name="Normalny">doświadczenie w malowaniu metodą natrysku hydrodynamicznego (pistoletem natryskowym),</text:p>
            <text:p text:style-name="Normalny">sumienne i staranne wykonywanie powierzonej pracy.</text:p>
          </table:table-cell>
          <table:table-cell table:style-name="TableCell47">
            <text:p text:style-name="P48">StPr/17/1813</text:p>
          </table:table-cell>
        </table:table-row>
        <table:table-row table:style-name="TableRow49">
          <table:table-cell table:style-name="TableCell50">
            <text:p text:style-name="Normalny">7.</text:p>
          </table:table-cell>
          <table:table-cell table:style-name="TableCell51">
            <text:p text:style-name="P52">Spawacz met. Mag</text:p>
            <text:p text:style-name="Normalny">(miejsce pracy: Lipinki)</text:p>
          </table:table-cell>
          <table:table-cell table:style-name="TableCell53">
            <text:p text:style-name="Normalny">Wykształcenie podstawowe,<text:s/></text:p>
            <text:p text:style-name="Normalny">kurs spawania blach<text:s/>i rur spoinami pachwinowymi metodą MAG (135),</text:p>
            <text:p text:style-name="Normalny">kurs spawacza EN 287-1 135 T FW 1.1 S t4 D48 PD ml – dodatkowy atut, mile widziane aktualne uprawnienia.</text:p>
          </table:table-cell>
          <table:table-cell table:style-name="TableCell54">
            <text:p text:style-name="P55">StPr/17/1818</text:p>
          </table:table-cell>
        </table:table-row>
        <table:table-row table:style-name="TableRow56">
          <table:table-cell table:style-name="TableCell57">
            <text:p text:style-name="Normalny">8.</text:p>
          </table:table-cell>
          <table:table-cell table:style-name="TableCell58">
            <text:p text:style-name="P59">Elektryk</text:p>
            <text:p text:style-name="Normalny">(miejsce pracy: teren południowej Polski)</text:p>
          </table:table-cell>
          <table:table-cell table:style-name="TableCell60">
            <text:p text:style-name="Normalny">Wykształcenie zasadnicze zawodowe<text:s/>elektryczne,</text:p>
            <text:p text:style-name="Normalny">uprawnienia SEP do 1 kV, zgoda na pracę w delegacji.</text:p>
            <text:p text:style-name="Normalny"/>
          </table:table-cell>
          <table:table-cell table:style-name="TableCell61">
            <text:p text:style-name="P62">StPr/17/1819</text:p>
          </table:table-cell>
        </table:table-row>
        <table:table-row table:style-name="TableRow63">
          <table:table-cell table:style-name="TableCell64">
            <text:p text:style-name="Normalny">9.</text:p>
          </table:table-cell>
          <table:table-cell table:style-name="TableCell65">
            <text:p text:style-name="P66">Nauczyciel upośledzonych umysłowo (oligofrenopedagog)</text:p>
            <text:p text:style-name="Normalny">(miejsce pracy: Gorlice)</text:p>
          </table:table-cell>
          <table:table-cell table:style-name="TableCell67">
            <text:p text:style-name="Normalny">Wykształcenie wyższe kierunkowe,</text:p>
            <text:p text:style-name="Normalny">mile widziane doświadczenie w zawodzie,</text:p>
            <text:p text:style-name="Normalny">uprawnienie do pracy<text:s/>z dziećmi upośledzonymi.</text:p>
          </table:table-cell>
          <table:table-cell table:style-name="TableCell68">
            <text:p text:style-name="P69">StPr/17/1824</text:p>
          </table:table-cell>
        </table:table-row>
        <table:table-row table:style-name="TableRow70">
          <table:table-cell table:style-name="TableCell71">
            <text:p text:style-name="Normalny">10.</text:p>
          </table:table-cell>
          <table:table-cell table:style-name="TableCell72">
            <text:p text:style-name="P73">Monter konstrukcji stalowych</text:p>
            <text:p text:style-name="Normalny">(miejsce pracy: teren kraju)</text:p>
          </table:table-cell>
          <table:table-cell table:style-name="TableCell74">
            <text:p text:style-name="Normalny">Wykształcenie podstawowe, chęć pracy w zawodzie montera konstrukcji stalowych,</text:p>
            <text:p text:style-name="Normalny">(możliwość przyuczenia do zawodu przez pracodawcę)<text:s/></text:p>
          </table:table-cell>
          <table:table-cell table:style-name="TableCell75">
            <text:p text:style-name="P76">StPr/17/1846</text:p>
          </table:table-cell>
        </table:table-row>
        <table:table-row table:style-name="TableRow77">
          <table:table-cell table:style-name="TableCell78">
            <text:p text:style-name="Normalny">11.</text:p>
          </table:table-cell>
          <table:table-cell table:style-name="TableCell79">
            <text:p text:style-name="P80">Operator wózka widłowego</text:p>
            <text:p text:style-name="Normalny">(miejsce pracy: Gorlice)</text:p>
          </table:table-cell>
          <table:table-cell table:style-name="TableCell81">
            <text:p text:style-name="Normalny">Wykształcenie podstawowe,</text:p>
            <text:p text:style-name="Normalny">doświadczenie w zawodzie 1 rok, uprawnienia do obsługi<text:s/><text:span text:style-name="T82">wózków widłowych.</text:span></text:p>
          </table:table-cell>
          <table:table-cell table:style-name="TableCell83">
            <text:p text:style-name="P84">StPr/17/1852</text:p>
          </table:table-cell>
        </table:table-row>
        <table:table-row table:style-name="TableRow85">
          <table:table-cell table:style-name="TableCell86">
            <text:p text:style-name="Normalny">12.</text:p>
          </table:table-cell>
          <table:table-cell table:style-name="TableCell87">
            <text:p text:style-name="P88">Robotnik obsługi produkcji</text:p>
            <text:p text:style-name="Normalny">(miejsce pracy: Gorlice)</text:p>
          </table:table-cell>
          <table:table-cell table:style-name="TableCell89">
            <text:p text:style-name="Normalny">Wykształcenie podstawowe,<text:s/></text:p>
            <text:p text:style-name="Normalny">mile widziane doświadczenie w zawodzie, mile widziane uprawnienia zapinacza [hakowego].</text:p>
          </table:table-cell>
          <table:table-cell table:style-name="TableCell90">
            <text:p text:style-name="P91">StPr/17/1857</text:p>
          </table:table-cell>
        </table:table-row>
        <table:table-row table:style-name="TableRow92">
          <table:table-cell table:style-name="TableCell93">
            <text:p text:style-name="Normalny">13.</text:p>
          </table:table-cell>
          <table:table-cell table:style-name="TableCell94">
            <text:p text:style-name="P95">Fizjoterapeuta</text:p>
            <text:p text:style-name="Normalny">(miejsce pracy: Biecz)</text:p>
          </table:table-cell>
          <table:table-cell table:style-name="TableCell96">
            <text:p text:style-name="Normalny">Wykształcenie wyższe kierunkowe,</text:p>
            <text:p text:style-name="Normalny">mile widziane doświadczenie w zawodzie, wrażliwość, empatia.</text:p>
          </table:table-cell>
          <table:table-cell table:style-name="TableCell97">
            <text:p text:style-name="P98">StPr/17/1859</text:p>
          </table:table-cell>
        </table:table-row>
        <table:table-row table:style-name="TableRow99">
          <table:table-cell table:style-name="TableCell100">
            <text:p text:style-name="Normalny">14.</text:p>
          </table:table-cell>
          <table:table-cell table:style-name="TableCell101">
            <text:p text:style-name="P102">Cieśla<text:s/>budowlany</text:p>
            <text:p text:style-name="Normalny">(miejsce pracy: teren kraju)</text:p>
          </table:table-cell>
          <table:table-cell table:style-name="TableCell103">
            <text:p text:style-name="Normalny">Wykształcenie zasadnicze zawodowe (kierunek bez znaczenia),</text:p>
            <text:p text:style-name="Normalny">doświadczenie w zawodzie 1 rok,<text:s/></text:p>
            <text:p text:style-name="Normalny">uprawnienia do prac na wysokościach, umiejętności manualne.</text:p>
          </table:table-cell>
          <table:table-cell table:style-name="TableCell104">
            <text:p text:style-name="P105">StPr/17/1861</text:p>
          </table:table-cell>
        </table:table-row>
        <table:table-row table:style-name="TableRow106">
          <table:table-cell table:style-name="TableCell107">
            <text:p text:style-name="Normalny">15.</text:p>
          </table:table-cell>
          <table:table-cell table:style-name="TableCell108">
            <text:p text:style-name="P109">Fizjoterapeuta</text:p>
            <text:p text:style-name="Normalny">(miejsce pracy: Wysowa-Zdrój)</text:p>
          </table:table-cell>
          <table:table-cell table:style-name="TableCell110">
            <text:p text:style-name="Normalny">Wykształcenie wyższe kierunkowe.</text:p>
          </table:table-cell>
          <table:table-cell table:style-name="TableCell111">
            <text:p text:style-name="P112">StPr/17/1862</text:p>
          </table:table-cell>
        </table:table-row>
        <table:table-row table:style-name="TableRow113">
          <table:table-cell table:style-name="TableCell114">
            <text:p text:style-name="Normalny">16.</text:p>
          </table:table-cell>
          <table:table-cell table:style-name="TableCell115">
            <text:p text:style-name="P116">Kucharz</text:p>
            <text:p text:style-name="Normalny">(miejsce pracy: Regietów)</text:p>
          </table:table-cell>
          <table:table-cell table:style-name="TableCell117">
            <text:p text:style-name="Normalny">Wykształcenie zasadnicze zawodowe gastronomiczne,</text:p>
            <text:p text:style-name="Normalny">doświadczenie w zawodzie 1 rok.</text:p>
          </table:table-cell>
          <table:table-cell table:style-name="TableCell118">
            <text:p text:style-name="P119">StPr/17/1866</text:p>
          </table:table-cell>
        </table:table-row>
        <table:table-row table:style-name="TableRow120">
          <table:table-cell table:style-name="TableCell121">
            <text:p text:style-name="Normalny">17.</text:p>
          </table:table-cell>
          <table:table-cell table:style-name="TableCell122">
            <text:p text:style-name="P123">Barman</text:p>
            <text:p text:style-name="Normalny">(miejsce pracy: Regietów)</text:p>
          </table:table-cell>
          <table:table-cell table:style-name="TableCell124">
            <text:p text:style-name="Normalny">Wykształcenie zasadnicze zawodowe<text:s/>gastronomiczne,</text:p>
            <text:p text:style-name="Normalny">doświadczenie w zawodzie 6 miesięcy.</text:p>
          </table:table-cell>
          <table:table-cell table:style-name="TableCell125">
            <text:p text:style-name="P126">StPr/17/1867</text:p>
          </table:table-cell>
        </table:table-row>
        <text:soft-page-break/>
        <table:table-row table:style-name="TableRow127">
          <table:table-cell table:style-name="TableCell128">
            <text:p text:style-name="Normalny">18.</text:p>
          </table:table-cell>
          <table:table-cell table:style-name="TableCell129">
            <text:p text:style-name="P130">Kelner</text:p>
            <text:p text:style-name="Normalny">(miejsce pracy: Regietów)</text:p>
          </table:table-cell>
          <table:table-cell table:style-name="TableCell131">
            <text:p text:style-name="Normalny">Wykształcenie zasadnicze zawodowe gastronomiczne,</text:p>
            <text:p text:style-name="Normalny">doświadczenie w zawodzie 6 miesięcy.</text:p>
          </table:table-cell>
          <table:table-cell table:style-name="TableCell132">
            <text:p text:style-name="P133">StPr/17/1868</text:p>
          </table:table-cell>
        </table:table-row>
        <table:table-row table:style-name="TableRow134">
          <table:table-cell table:style-name="TableCell135">
            <text:p text:style-name="Normalny">19.</text:p>
          </table:table-cell>
          <table:table-cell table:style-name="TableCell136">
            <text:p text:style-name="P137">Pomoc kuchenna</text:p>
            <text:p text:style-name="Normalny">(miejsce pracy: Regietów)</text:p>
          </table:table-cell>
          <table:table-cell table:style-name="TableCell138">
            <text:p text:style-name="Normalny">Wykształcenie zasadnicze zawodowe gastronomiczne,</text:p>
            <text:p text:style-name="Normalny">doświadczenie zawodowe - 6 miesięcy jako kucharz lub pomoc kuchenna.</text:p>
          </table:table-cell>
          <table:table-cell table:style-name="TableCell139">
            <text:p text:style-name="P140">StPr/17/1869</text:p>
          </table:table-cell>
        </table:table-row>
        <table:table-row table:style-name="TableRow141">
          <table:table-cell table:style-name="TableCell142">
            <text:p text:style-name="Normalny">20.</text:p>
          </table:table-cell>
          <table:table-cell table:style-name="TableCell143">
            <text:p text:style-name="P144">Kierowca autobusu</text:p>
            <text:p text:style-name="Normalny">(miejsce pracy: teren kraju i Unii Europejskiej)</text:p>
          </table:table-cell>
          <table:table-cell table:style-name="TableCell145">
            <text:p text:style-name="Normalny">Wykształcenie średnie (kierunek bez znaczenia),</text:p>
            <text:p text:style-name="Normalny">doświadczenie w zawodzie 5 lat, prawo jazdy kat. D, przewóz osób, karta kierowcy, umiejętność obsługi kasy fiskalnej,</text:p>
            <text:p text:style-name="Normalny">dobra znajomość języka angielskiego w mowie, biegła znajomość języka niemieckiego w mowie.</text:p>
          </table:table-cell>
          <table:table-cell table:style-name="TableCell146">
            <text:p text:style-name="P147">StPr/17/1875</text:p>
          </table:table-cell>
        </table:table-row>
        <table:table-row table:style-name="TableRow148">
          <table:table-cell table:style-name="TableCell149">
            <text:p text:style-name="Normalny">21.</text:p>
          </table:table-cell>
          <table:table-cell table:style-name="TableCell150">
            <text:p text:style-name="P151">Pomocnik budowlany</text:p>
            <text:p text:style-name="Normalny">(miejsce pracy: teren kraju)</text:p>
          </table:table-cell>
          <table:table-cell table:style-name="TableCell152">
            <text:p text:style-name="Normalny">Wykształcenie zasadnicze zawodowe (kierunek bez znaczenia),</text:p>
            <text:p text:style-name="Normalny">osoba solidna i chętna do pracy.</text:p>
          </table:table-cell>
          <table:table-cell table:style-name="TableCell153">
            <text:p text:style-name="P154">StPr/17/1879</text:p>
          </table:table-cell>
        </table:table-row>
      </table:table>
      <text:p text:style-name="P155"/>
      <text:p text:style-name="P156"><text:span text:style-name="T157">Uprzejm</text:span><text:s/><text:span text:style-name="T158">Pomocnik cieśli-dekarzae prosimy o<text:s/></text:span><text:span text:style-name="T159">każdorazowe</text:span><text:span text:style-name="T160"><text:s/>sprawdzenie aktualności ofert pracy u doradców klienta w Powiatowym <text:s text:c="2"/></text:span><text:span text:style-name="T161">Urzędzie Pracy w Gorlicach, ul. Michalusa 18 (I piętro), tel. 18 353-55-20, e-mail:<text:s/></text:span><text:a xlink:href="mailto:krgo@praca.gov.pl" office:target-frame-name="_top" xlink:show="replace"><text:span text:style-name="T162">krgo@praca.gov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widows="0" fo:orphans="0"/>
      <style:text-properties fo:font-size="12pt" style:font-size-asian="12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ierownik</dc:creator>
    <meta:creation-date>2017-12-11T07:25:00Z</meta:creation-date>
    <dc:date>2017-12-11T07:25:00Z</dc:date>
    <meta:print-date>2017-12-01T06:4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62" meta:character-count="4625" meta:row-count="33" meta:non-whitespace-character-count="3972"/>
  </office:meta>
</office:document-meta>
</file>